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6.35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row table:style-name="ro1" table:visibility="collapse"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26M00S">
            <text:p>01:26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11M00S">
            <text:p>01:11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10M00S">
            <text:p>01:10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0H56M00S">
            <text:p>00:56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25M00S">
            <text:p>01:25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25M00S">
            <text:p>01:25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19M00S">
            <text:p>01:19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33M00S">
            <text:p>01:33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03M00S">
            <text:p>01:03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0H36M00S">
            <text:p>00:36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31M00S">
            <text:p>01:31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0H24M00S">
            <text:p>00:24</text:p>
          </table:table-cell>
          <table:table-cell table:number-columns-repeated="4"/>
        </table:table-row>
        <table:table-row table:style-name="ro1" table:visibility="collapse">
          <table:table-cell office:value-type="time" office:time-value="PT01H04M00S">
            <text:p>01:04</text:p>
          </table:table-cell>
          <table:table-cell table:number-columns-repeated="4"/>
        </table:table-row>
        <table:table-row table:style-name="ro1" table:visibility="collapse" table:number-rows-repeated="3">
          <table:table-cell table:number-columns-repeated="5"/>
        </table:table-row>
        <table:table-row table:style-name="ro1" table:visibility="collapse">
          <table:table-cell/>
          <table:table-cell table:formula="oooc:=[.A20]-SUM([.A1:.A17])" office:value-type="time" office:time-value="PT02H27M00S">
            <text:p>02:27</text:p>
          </table:table-cell>
          <table:table-cell table:number-columns-repeated="3"/>
        </table:table-row>
        <table:table-row table:style-name="ro1" table:visibility="collapse">
          <table:table-cell office:value-type="time" office:time-value="PT20H00M00S">
            <text:p>20:00</text:p>
          </table:table-cell>
          <table:table-cell table:number-columns-repeated="4"/>
        </table:table-row>
        <table:table-row table:style-name="ro1" table:visibility="collapse" table:number-rows-repeated="5"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Hej</text:p>
            <text:p>Med </text:p>
            <text:p>dig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1</text:p>
            <text:p/>
            <text:p/>
            <text:p/>
            <text:p/>
            <text:p/>
            <text:p/>
            <text:p/>
            <text:p/>
            <text:p/>
            <text:p>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3</text:p>
            <text:p/>
            <text:p/>
            <text:p/>
            <text:p/>
            <text:p/>
            <text:p/>
            <text:p/>
            <text:p/>
            <text:p/>
            <text:p>4</text:p>
          </table:table-cell>
        </table:table-row>
        <table:table-row table:style-name="ro1" table:number-rows-repeated="6550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09/25/2007</text:date>, <text:time>14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bert Nielsen</meta:initial-creator>
    <meta:creation-date>2007-09-25T13:08:15</meta:creation-date>
    <dc:creator>Robert Nielsen</dc:creator>
    <dc:date>2007-09-25T14:27:05</dc:date>
    <dc:language>da-DK</dc:language>
    <meta:editing-cycles>3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